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0 woningen aan Harreveldseweg 21 -37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Harreveldseweg 21 -37, het bouwen van 10 woningen, termijn verlengd tot uiterlijk 17-12-2024, verzonden 4-11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1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 beslistermijn voor het bouwen van 10 woningen aan Harreveldseweg 21 -37 te Zieuwen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12</meta:user-defined>
    <meta:user-defined meta:name="OVERHEIDop.GmbID/DC.identifier">gmb-2024-467812</meta:user-defined>
    <meta:user-defined meta:name="OVERHEIDop.versieInformatie"/>
  </office:meta>
</office:document-meta>
</file>