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Energiemarkt Bergse Pl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n je geïnteresseerd in een duurzame toekomst en wil je meer weten over aardgasvrij wonen? Kom dan naar de Energiemarkt op de Bergse Plaat!</text:p>
            <text:p text:style-name="al">
            <text:span text:style-name="nadrukvet">Datum:</text:span> dinsdag 19 november<text:span text:style-name="nadrukvet"/></text:p>
            <text:p text:style-name="al">
            <text:span text:style-name="nadrukvet">Tijd:</text:span> vanaf 19:30 tot 22:00 uur</text:p>
            <text:p text:style-name="al">
            <text:span text:style-name="nadrukvet">Locatie:</text:span> Openbare Basisschool de Kreek, Hinkelenoord 14, 4617 NC Bergen op Zoom</text:p>
            <text:p text:style-name="al">
            <text:span text:style-name="nadrukvet">Aanmelden verplicht via </text:span>
            <text:a xlink:href="mailto:duurzaamheid@bergenopzoom.nl" xlink:type="simple">duurzaamheid@bergenopzoom.nl</text:a>
          </text:p>
            <text:p text:style-name="al">
            <text:span text:style-name="nadrukvet">- Innovatieve oplossingen</text:span> ontdekken voor een aardgasvrij huis</text:p>
            <text:p text:style-name="al">
            <text:span text:style-name="nadrukvet">- Deskundigen</text:span> ontmoeten die je alles kunnen vertellen over duurzame energieoplossingen</text:p>
            <text:p text:style-name="al">
            <text:span text:style-name="nadrukvet">- Praktische deelsessies</text:span> volgen om jouw woning te verduurzamen </text:p>
            <text:p text:style-name="al">
            <text:span text:style-name="nadrukvet">- Netwerken</text:span> met bewoners en professionals </text:p>
            <text:p text:style-name="al">
            <text:span text:style-name="nadrukcur">Let op: beperkt aantal plaatsen beschikbaar, dus geef je snel op!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6781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1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1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9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Buurt</meta:user-defined>
    <meta:user-defined meta:name="DC.title">Gemeente Bergen op Zoom - Energiemarkt Bergse Plaa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811</meta:user-defined>
    <meta:user-defined meta:name="OVERHEIDop.GmbID/DC.identifier">gmb-2024-467811</meta:user-defined>
    <meta:user-defined meta:name="OVERHEIDop.versieInformatie"/>
  </office:meta>
</office:document-meta>
</file>