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ouwen van een woonunit tijdens de bouw van de woning tot uiterlijk 1 februari 2026 aan Roldersweg 15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Roldersweg 15b, het tijdelijk bouwen van een woonunit, tijdens de bouw van de woning, tot uiterlijk 1 februari 2026, verzonden 3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8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bouwen van een woonunit tijdens de bouw van de woning tot uiterlijk 1 februari 2026 aan Roldersweg 15b te Zieuwent</meta:user-defined>
    <meta:user-defined meta:name="DCTERMS.W3CDTF/DCTERMS.available">2024-11-07</meta:user-defined>
    <meta:user-defined meta:name="DCTERMS.W3CDTF/OVERHEIDop.jaargang">2024</meta:user-defined>
    <meta:user-defined meta:name="OVERHEIDop.publicationIssue">467808</meta:user-defined>
    <meta:user-defined meta:name="OVERHEIDop.GmbID/DC.identifier">gmb-2024-467808</meta:user-defined>
    <meta:user-defined meta:name="OVERHEIDop.versieInformatie"/>
  </office:meta>
</office:document-meta>
</file>