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Dorpstraat 88, 6931B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besluit genomen op de aanvraag voor een omgevingsvergunning voor het plaatsen van een plaquette ter nagedachtenis aan de "Evacuatie van 1944" met zaaknummer Z2024-00001412 op locatie nabij het spoorviaduct aan de Dorpstraat, 6931BM Westervoort. De vergunning is verleend He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ctiviteit uitvoeren van een werk of werkzaamheid is vrijgesteld van een vergunning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6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780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0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12</meta:user-defined>
    <meta:user-defined meta:name="DCTERMS.abstract">Betreft: besluit op locatie Ingetekende geometrie (nabij) Dorpstraat 88, 6931BM Westervoort</meta:user-defined>
    <dc:language>nl</dc:language>
    <meta:user-defined meta:name="OVERHEIDop.locatietype/OVERHEIDop.gebiedsmarkering">Vlak</meta:user-defined>
    <meta:user-defined meta:name="DC.title">Kennisgeving besluit op de besluit omgevingsvergunning, Ingetekende geometrie (nabij) Dorpstraat 88, 6931BM Westerv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06</meta:user-defined>
    <meta:user-defined meta:name="OVERHEIDop.GmbID/DC.identifier">gmb-2024-467806</meta:user-defined>
    <meta:user-defined meta:name="OVERHEIDop.versieInformatie"/>
  </office:meta>
</office:document-meta>
</file>