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en een schaftkeet voor een verbouwing van 9 februari tot en met 3 mei 2024 aan Ellermanstraat 1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13485, Ellermanstraat 11, aanvraag voor het plaatsen van een afvalcontainer en een schaftkeet voor een verbouwing van 9 februari t/m 3 mei 2024 (ontvangen 19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78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3485</meta:user-defined>
    <dc:language>nl</dc:language>
    <meta:user-defined meta:name="OVERHEIDop.locatietype/OVERHEIDop.gebiedsmarkering">Adres</meta:user-defined>
    <meta:user-defined meta:name="DC.title">Aanvraag vergunning voor het plaatsen van een afvalcontainer en een schaftkeet voor een verbouwing van 9 februari tot en met 3 mei 2024 aan Ellermanstraat 11 te Amsterdam-Duivendrech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780</meta:user-defined>
    <meta:user-defined meta:name="OVERHEIDop.GmbID/DC.identifier">gmb-2024-46780</meta:user-defined>
    <meta:user-defined meta:name="OVERHEIDop.versieInformatie"/>
  </office:meta>
</office:document-meta>
</file>