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Ericalaan 19,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oktober 2024 een aanvraag om een omgevingsvergunning ontvangen. Het gaat over het realiseren van een woninguitbreiding op de 1e verdieping op de locatie Ericalaan 19, Gouda. De aanvraag is geregistreerd onder kenmerk 2024-00022405.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779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9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9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240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Ericalaan 19, Gouda</meta:user-defined>
    <meta:user-defined meta:name="DCTERMS.W3CDTF/DCTERMS.available">2024-11-06</meta:user-defined>
    <meta:user-defined meta:name="DCTERMS.W3CDTF/OVERHEIDop.jaargang">2024</meta:user-defined>
    <meta:user-defined meta:name="OVERHEIDop.publicationIssue">467797</meta:user-defined>
    <meta:user-defined meta:name="OVERHEIDop.GmbID/DC.identifier">gmb-2024-467797</meta:user-defined>
    <meta:user-defined meta:name="OVERHEIDop.versieInformatie"/>
  </office:meta>
</office:document-meta>
</file>