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aamstraat 28-54 1016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gevels van het gebouw ten behoeve van de woonfuncties</text:p>
            <text:p text:style-name="common-al">Besluit: buiten behandeling gesteld</text:p>
            <text:p text:style-name="common-al">Besluit verzonden op: 04-11-2024</text:p>
            <text:p text:style-name="common-al">Zaakadres: Raamstraat 28-54 1016XM Amsterdam</text:p>
            <text:p text:style-name="common-al">Zaaknummer: Z2024-020960</text:p>
            <text:p text:style-name="common-al">DSO-nummer: 20240724007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096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7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960</meta:user-defined>
    <meta:user-defined meta:name="DCTERMS.abstract">vernieuwen van de kozijnen in de gevels van het gebouw ten behoeve van de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aamstraat 28-54 1016XM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95</meta:user-defined>
    <meta:user-defined meta:name="OVERHEIDop.GmbID/DC.identifier">gmb-2024-467795</meta:user-defined>
    <meta:user-defined meta:name="OVERHEIDop.versieInformatie"/>
  </office:meta>
</office:document-meta>
</file>