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waarbij functieverandering van bedrijf naar wonen plaats vindt met toevoeging van een extra woning aan De Witte Rieteweg 3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De Witte Rieteweg 3, afwijken van het omgevingsplan waarbij functieverandering van bedrijf naar wonen plaats vindt met toevoeging extra woning (verzonden 28-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waarbij functieverandering van bedrijf naar wonen plaats vindt met toevoeging van een extra woning aan De Witte Rieteweg 3 te Mariënvelde</meta:user-defined>
    <meta:user-defined meta:name="DCTERMS.W3CDTF/DCTERMS.available">2024-11-07</meta:user-defined>
    <meta:user-defined meta:name="DCTERMS.W3CDTF/OVERHEIDop.jaargang">2024</meta:user-defined>
    <meta:user-defined meta:name="OVERHEIDop.publicationIssue">467794</meta:user-defined>
    <meta:user-defined meta:name="OVERHEIDop.GmbID/DC.identifier">gmb-2024-467794</meta:user-defined>
    <meta:user-defined meta:name="OVERHEIDop.versieInformatie"/>
  </office:meta>
</office:document-meta>
</file>