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zuil en twee vlaggenmasten met reclame (B), Mississippidreef 151A, 3565CE Utrecht,  GU-Z2024-0025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ssissippidreef 151A, 3565CE Utrecht</text:p>
            <text:p text:style-name="common-al">GU-Z2024-0025391</text:p>
            <text:p text:style-name="common-al">Toelichting: het plaatsen van een zuil en twee vlaggenmasten met reclame (B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79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391</meta:user-defined>
    <meta:user-defined meta:name="DCTERMS.abstract">Toelichting: het plaatsen van een zuil en twee vlaggenmasten met reclame (B)</meta:user-defined>
    <dc:language>nl</dc:language>
    <meta:user-defined meta:name="OVERHEIDop.locatietype/OVERHEIDop.gebiedsmarkering">Vlak</meta:user-defined>
    <meta:user-defined meta:name="DC.title">Verlenging beslistermijn omgevingsvergunning, het plaatsen van een zuil en twee vlaggenmasten met reclame (B), Mississippidreef 151A, 3565CE Utrecht,  GU-Z2024-002539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93</meta:user-defined>
    <meta:user-defined meta:name="OVERHEIDop.GmbID/DC.identifier">gmb-2024-467793</meta:user-defined>
    <meta:user-defined meta:name="OVERHEIDop.versieInformatie"/>
  </office:meta>
</office:document-meta>
</file>