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gebruiken van het perceel als parkeerterrein met 2 jaar tot uiterlijk 1 december 2026 naast Raadhuis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aast Raadhuisstraat 6,  het verlengen van de termijn voor het gebruiken van het perceel als parkeerterrein met 2 jaar tot uiterlijk 1 december 2026, verzonden 3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gebruiken van het perceel als parkeerterrein met 2 jaar tot uiterlijk 1 december 2026 naast Raadhuisstraat 6 te Lichtenvoorde</meta:user-defined>
    <meta:user-defined meta:name="DCTERMS.W3CDTF/DCTERMS.available">2024-11-07</meta:user-defined>
    <meta:user-defined meta:name="DCTERMS.W3CDTF/OVERHEIDop.jaargang">2024</meta:user-defined>
    <meta:user-defined meta:name="OVERHEIDop.publicationIssue">467784</meta:user-defined>
    <meta:user-defined meta:name="OVERHEIDop.GmbID/DC.identifier">gmb-2024-467784</meta:user-defined>
    <meta:user-defined meta:name="OVERHEIDop.versieInformatie"/>
  </office:meta>
</office:document-meta>
</file>