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ppartementengebouw met 8 appartementen en het wijzigen van de uitweg- fase 2 aan Dijk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3, het bouwen van een appartementengebouw met 8 appartementen en het wijzigen van de uitweg- fase 2, verzonden 30-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appartementengebouw met 8 appartementen en het wijzigen van de uitweg- fase 2 aan Dijkstraat 3 te Lichtenvoorde</meta:user-defined>
    <meta:user-defined meta:name="DCTERMS.W3CDTF/DCTERMS.available">2024-11-07</meta:user-defined>
    <meta:user-defined meta:name="DCTERMS.W3CDTF/OVERHEIDop.jaargang">2024</meta:user-defined>
    <meta:user-defined meta:name="OVERHEIDop.publicationIssue">467780</meta:user-defined>
    <meta:user-defined meta:name="OVERHEIDop.GmbID/DC.identifier">gmb-2024-467780</meta:user-defined>
    <meta:user-defined meta:name="OVERHEIDop.versieInformatie"/>
  </office:meta>
</office:document-meta>
</file>