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Alcoholwet tijdens carnaval 2024 Wilhelmina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123</text:p>
            <text:p text:style-name="common-al">Omschrijving: Ontheffing Art 35 Alcoholwet</text:p>
            <text:p text:style-name="common-al">Locatie: Wilhelminaplein</text:p>
            <text:p text:style-name="common-al">Soort aanvraag: Ontheffing art. 35 Alcoholwet</text:p>
            <text:p text:style-name="common-al">Besluit: Ontheffing artikel 35 Alcoholwet tijdens carnaval 2024</text:p>
            <text:p text:style-name="common-al">Besluitdatum: 25-01-2024</text:p>
            <text:p text:style-name="common-al">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7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123</meta:user-defined>
    <meta:user-defined meta:name="DCTERMS.abstract">Ontheffing Art 35 Salon op het 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 35 Alcoholwet tijdens carnaval 2024 Wilhelminaplein,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78</meta:user-defined>
    <meta:user-defined meta:name="OVERHEIDop.GmbID/DC.identifier">gmb-2024-46778</meta:user-defined>
    <meta:user-defined meta:name="OVERHEIDop.versieInformatie"/>
  </office:meta>
</office:document-meta>
</file>