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Alvarezlaan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06640</text:p>
            <text:p text:style-name="common-al"/>
            <text:p text:style-name="common-al">De burgemeester van Terneuzen maakt bekend dat hij een exploitatie en (droge) horeca vergunning heeft verleend voor de uitoefening van ‘Gio’s Croissanterie’ gevestigd op het adres Alvarezlaan 14 in Terneuzen. </text:p>
            <text:p text:style-name="common-al"/>
            <text:p text:style-name="common-al">Gelet op de bepalingen van ‘Bestemmingsplan Terneuzen Centrum’ mag de horeca-inrichting in beginsel alleen overdag en ’s avonds geopend zijn op.</text:p>
            <text:p text:style-name="common-al"/>
            <text:p text:style-name="common-al">Dat besluit heeft hij genomen op grond van artikel 2:28 van de Algemene Plaatselijke Verordening gemeente Terneuzen 2024. </text:p>
            <text:p text:style-name="common-al">Datum verzending besluiten: 01 november 2024 (nummer 406640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77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7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Alvarezlaan 14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79</meta:user-defined>
    <meta:user-defined meta:name="OVERHEIDop.GmbID/DC.identifier">gmb-2024-467779</meta:user-defined>
    <meta:user-defined meta:name="OVERHEIDop.versieInformatie"/>
  </office:meta>
</office:document-meta>
</file>