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ute in Sellingen, gewijzigde evenementenvergunning voor het organiseren van het evenement ‘Sinterklaasintocht’ op 23 november 2024, verzenddatum: 4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6777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verleend, gewijzigde evenementenvergunning voor het organiseren van het evenement ‘Sinterklaasintocht’ op 23 november 2024, locatie/route: vanaf de Dorpsstraat 1 (gemeentehuis) naar Korteweg 2.</meta:user-defined>
    <dc:language>nl</dc:language>
    <meta:user-defined meta:name="OVERHEIDop.locatietype/OVERHEIDop.gebiedsmarkering">Punt</meta:user-defined>
    <meta:user-defined meta:name="DC.title">Verleende evenementenvergunning: route in Sellingen, gewijzigde evenementenvergunning voor het organiseren van het evenement ‘Sinterklaasintocht’ op 23 november 2024, verzenddatum: 4 november 202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77</meta:user-defined>
    <meta:user-defined meta:name="OVERHEIDop.GmbID/DC.identifier">gmb-2024-467777</meta:user-defined>
    <meta:user-defined meta:name="OVERHEIDop.versieInformatie"/>
  </office:meta>
</office:document-meta>
</file>