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BOPA, Johan Wilhelm Burgerstraat 5 en 5a in Hollum</text:p>
      <text:section text:name="zakelijke-mededeling_id1-3-2" text:style-name="zakelijke-mededeling">
        <text:section text:name="zakelijke-mededeling-tekst_id1-3-2-1" text:style-name="zakelijke-mededeling-tekst">
          <text:section text:name="tekst_id1-3-2-1-1" text:style-name="tekst">
            <text:p text:style-name="common-al">Het college heeft op 1 november 2024 een besluit genomen op de aanvraag omgevingsvergunning voor het bouwen van een aanbouw aan de woning en het toevoegen van detailhandel op het adres J.W. Burgerstraat 5 in Hollum, kadastraal bekend gemeente Ballum, sectie G, nummer 304. De vergunning is <text:span text:style-name="nadrukvet">verleend.</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1.</text:number>
                <text:p text:style-name="al">Buitenplanse omgevingsplanactiviteit (Ow artikel 5.1 lid 1.a). </text:p>
              </text:list-item>
              <text:list-item text:style-override="id1-3-2-1-1-4-2">
                <text:number>2.</text:number>
                <text:p text:style-name="al">Bouwactiviteit (Ow artikel 5.1 lid 2.a). </text:p>
              </text:list-item>
              <text:list-item text:style-override="id1-3-2-1-1-4-3">
                <text:number>3.</text:number>
                <text:p text:style-name="al">Rijksmonumentenactiviteit (ow artikel 5.1 lid 1.b) </text:p>
              </text:list-item>
            </text:list>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Externe link: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met medewerkers van team fysieke leefomgeving via het algemene telefoonnummer 0519 555 5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77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1/xml/MC-DRP-OmgevingsvergunningAfhandelingplan-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7758</meta:user-defined>
    <meta:user-defined meta:name="DCTERMS.abstract">omgevingsvergunning BOPA</meta:user-defined>
    <dc:language>nl</dc:language>
    <meta:user-defined meta:name="OVERHEIDop.locatietype/OVERHEIDop.effectgebied">Cirkel</meta:user-defined>
    <meta:user-defined meta:name="DC.title">Verleende omgevingsvergunning BOPA, Johan Wilhelm Burgerstraat 5 en 5a in Hollum</meta:user-defined>
    <meta:user-defined meta:name="OVERHEIDop.datumEindeReactietermijn">2024-12-17</meta:user-defined>
    <meta:user-defined meta:name="OVERHEIDop.TilID/OVERHEIDop.terinzageleggingOP">til-2024-33237</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GML J.W. Burgerstraat 5 en 5a |exb-2024-42233</meta:user-defined>
    <meta:user-defined meta:name="OVERHEIDop.publicationIssue">467774</meta:user-defined>
    <meta:user-defined meta:name="OVERHEIDop.GmbID/DC.identifier">gmb-2024-467774</meta:user-defined>
    <meta:user-defined meta:name="OVERHEIDop.versieInformatie"/>
  </office:meta>
</office:document-meta>
</file>