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bomen aan Dorpsstraat en Groen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 Dorpsstraat en Groenstraat, 6074 -- te Melick / Roerdalen / verzonden 19 januari 2024 / het kapp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kappen van bomen aan Dorpsstraat en Groenstraat te Melic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77</meta:user-defined>
    <meta:user-defined meta:name="OVERHEIDop.GmbID/DC.identifier">gmb-2024-46777</meta:user-defined>
    <meta:user-defined meta:name="OVERHEIDop.versieInformatie"/>
  </office:meta>
</office:document-meta>
</file>