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uitwegen aan Varsseveldseweg 63 en Derde Broekdij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uitwegen aan de Varsseveldseweg 63 en de Derde Broekdijk in Lichtenvoorde.</text:p>
            <text:p text:style-name="common-al">Ingekomen: 30 oktober 2024</text:p>
            <text:p text:style-name="common-al">Zaaknummer: 50798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7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798-2024</meta:user-defined>
    <dc:language>nl</dc:language>
    <meta:user-defined meta:name="OVERHEIDop.locatietype/OVERHEIDop.gebiedsmarkering">Adres</meta:user-defined>
    <meta:user-defined meta:name="DC.title">Aanvraag vergunning voor de aanleg van uitwegen aan Varsseveldseweg 63 en Derde Broekdijk te Lichtenvoor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768</meta:user-defined>
    <meta:user-defined meta:name="OVERHEIDop.GmbID/DC.identifier">gmb-2024-467768</meta:user-defined>
    <meta:user-defined meta:name="OVERHEIDop.versieInformatie"/>
  </office:meta>
</office:document-meta>
</file>