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TIJDELIJK INSTELLEN GESLOTENVERKLARING UITGEZONDERD BOUWVERKEER EN FYSIEKE AFSLUITING FRANKRIJKLAAN</text:p>
      <text:section text:name="regeling_id1-3-2" text:style-name="regeling">
        <text:section text:name="aanhef_id1-3-2-1" text:style-name="aanhef">
          <text:section text:name="context_id1-3-2-1-1" text:style-name="context">
            <text:p text:style-name="context.al">2024-161798</text:p>
            <text:p text:style-name="context_bottom"/>
          </text:section>
          <text:section text:name="considerans_id1-3-2-1-2" text:style-name="considerans">
            <text:p text:style-name="considerans.al">Namens burgemeester en wethouders van Zoetermeer,</text:p>
            <text:p text:style-name="considerans.al">daartoe bevoegd op grond van: </text:p>
            <text:list text:style-name="id1-3-2-1-2-3">
              <text:list-item text:style-override="id1-3-2-1-2-3-1">
                <text:number>-</text:number>
                <text:p text:style-name="al">artikel 18, lid 1, sub d, van de Wegenverkeerswet 1994, </text:p>
              </text:list-item>
              <text:list-item text:style-override="id1-3-2-1-2-3-2">
                <text:number>-</text:number>
                <text:p text:style-name="al"> 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text:p>
            <text:p text:style-name="considerans.al">gehoord de gemeentelijke verkeerscommissie, waarin ook de verkeersadviseur van de Politie Eenheid Den Haag zitting heeft en waarmee is gehandeld overeenkomstig de instructie zoals opgenomen i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nsiderans.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plaatsing van bord C01 van bijlage 1 van het Reglement verkeersregels en verkeerstekens 1990, met een onderbord met de tekst ‘uitgezonderd bouwverkeer’, het in sub 2 beschreven gedeelte van de Frankrijklaan gesloten te verklaren voor alle verkeer met uitzondering van bouwverkeer;</text:p>
              </text:list-item>
              <text:list-item text:style-override="id1-3-2-2-1-2-2">
                <text:number>2.</text:number>
                <text:p text:style-name="al">vast te stellen dat het bij het in sub 1 bedoelde gedeelte gaat om het deel van de Frankrijklaan tussen de T-kruising ter hoogte van huisnummer 11 en de Markt; </text:p>
              </text:list-item>
              <text:list-item text:style-override="id1-3-2-2-1-2-3">
                <text:number>3.</text:number>
                <text:p text:style-name="al">vast te leggen dat deze geslotenverklaring geldt tot het tweede kwartaal van 2026, zolang er werkzaamheden plaatsvinden ten behoeve van de aanleg van Centraal Park;</text:p>
              </text:list-item>
              <text:list-item text:style-override="id1-3-2-2-1-2-4">
                <text:number>4.</text:number>
                <text:p text:style-name="al">vast te leggen dat aan dit verkeersbesluit de volgende overwegingen ten grondslag liggen: </text:p>
              </text:list-item>
            </text:list>
            <text:p text:style-name="common-al">
            <text:span text:style-name="nadrukvet">de aanleiding:</text:span>
          </text:p>
            <text:list text:style-name="id1-3-2-2-1-4">
              <text:list-item text:style-override="id1-3-2-2-1-4-1">
                <text:number>-</text:number>
                <text:p text:style-name="al">voor de aanleg van Centraal Park is op het Dobbe-eiland een opslaglocatie ingericht voor bouwmaterialen en grondverzetmachines;</text:p>
              </text:list-item>
              <text:list-item text:style-override="id1-3-2-2-1-4-2">
                <text:number>-</text:number>
                <text:p text:style-name="al">het bouwverkeer rijdt af en aan via de Frankrijklaan.</text:p>
              </text:list-item>
              <text:list-item text:style-override="id1-3-2-2-1-4-3">
                <text:number>-</text:number>
                <text:p text:style-name="al">voor een overzichtelijke en verkeersveilige situatie is het wenselijk het bouwverkeer gescheiden te laten plaatsvinden van het overige verkeer;</text:p>
              </text:list-item>
            </text:list>
            <text:p text:style-name="common-al">
            <text:span text:style-name="nadrukvet">de verkeerskundige aspecten:</text:span>
          </text:p>
            <text:list text:style-name="id1-3-2-2-1-6">
              <text:list-item text:style-override="id1-3-2-2-1-6-1">
                <text:number>-</text:number>
                <text:p text:style-name="al">dit kan door het in sub 2 benoemde deel van de Frankrijklaan tijdelijk, voor de duur van de werkzaamheden, aan te wijzen als weg voor bouwverkeer, waardoor dit verkeer apart van het overige verkeer wordt afgewikkeld, via een voor het overige verkeer gesloten weg;</text:p>
              </text:list-item>
              <text:list-item text:style-override="id1-3-2-2-1-6-2">
                <text:number>-</text:number>
                <text:p text:style-name="al">hiervoor is het nodig op het in sub 2 genoemde deel een geslotenverklaring in te stellen met een uitzondering voor bouwverkeer;</text:p>
              </text:list-item>
              <text:list-item text:style-override="id1-3-2-2-1-6-3">
                <text:number>-</text:number>
                <text:p text:style-name="al">aanvullend zal aan weerszijden van de weg een fysieke afsluiting worden gerealiseerd, waardoor het bouwverkeer en het overige verkeer fysiek van elkaar gescheiden blijft;</text:p>
              </text:list-item>
              <text:list-item text:style-override="id1-3-2-2-1-6-4">
                <text:number>-</text:number>
                <text:p text:style-name="al">aan deze (tijdelijke) geslotenverklaring en fysieke afsluiting, zoals beschreven in sub 1 tot en met 3 liggen ten grondslag de doelstellingen met betrekking tot de verkeersveiligheid, de instandhouding en bruikbaarheid van de weg en de vrijheid van het verkeer, zoals vermeld in artikel 2, lid 1, sub a, sub c en d van de Wegenverkeerswet 1994;</text:p>
              </text:list-item>
            </text:list>
            <text:p text:style-name="common-al">
            <text:span text:style-name="nadrukvet">de zorgvuldigheid:</text:span>
          </text:p>
            <text:list text:style-name="id1-3-2-2-1-8">
              <text:list-item text:style-override="id1-3-2-2-1-8-1">
                <text:number>-</text:number>
                <text:p text:style-name="al">aan het beschreven besluit is een zorgvuldige voorbereiding voorafgegaan, waarbij onder meer is gesproken met het BLVC-team van de gemeente, en de verkeerscommissie. Het BLVC-team houdt zich bij projecten in Zoetermeer bezig met ‘Bereikbaarheid, Leefbaarheid, Veiligheid en Communicatie’. De verkeerscommissie bestaat uit verkeerskundigen van de gemeente en een vertegenwoordiger van de politie;</text:p>
              </text:list-item>
              <text:list-item text:style-override="id1-3-2-2-1-8-2">
                <text:number>-</text:number>
                <text:p text:style-name="al">hiermee is het besluit tot stand gekomen op advies van personen die door hun deskundigheid een goed oordeel ter zake kunnen geven en vanwege hun plaatselijke bekendheid, al dan niet aangevuld met visuele waarnemingen ter plaatse over de nodige kennis omtrent relevante feiten en af te wegen belangen;</text:p>
              </text:list-item>
              <text:list-item text:style-override="id1-3-2-2-1-8-3">
                <text:number>-</text:number>
                <text:p text:style-name="al">hierdoor kan worden gesteld dat de zorgvuldigheidsnorm zoals neergelegd in artikel 3:2 van de Awb in acht is genomen;</text:p>
              </text:list-item>
            </text:list>
            <text:p text:style-name="last-al">
            <text:span text:style-name="nadrukvet">de belangenafweging:</text:span>
          </text:p>
            <text:list text:style-name="id1-3-2-2-1-10">
              <text:list-item text:style-override="id1-3-2-2-1-10-1">
                <text:number>-</text:number>
                <text:p text:style-name="al">bij het nemen van het besluit zijn de belangen van alle weggebruikers zorgvuldig gewogen;</text:p>
              </text:list-item>
              <text:list-item text:style-override="id1-3-2-2-1-10-2">
                <text:number>-</text:number>
                <text:p text:style-name="al">er zijn geen aanwijzingen dat vaststelling van het besluit strijdig is met de beoogde functie van de weg of de belangen van weggebruikers;</text:p>
              </text:list-item>
              <text:list-item text:style-override="id1-3-2-2-1-10-3">
                <text:number>-</text:number>
                <text:p text:style-name="al">de afsluiting heeft geen nadelige gevolgen voor de bereikbaarheid van de parkeerplaatsen op de Markt. Via de Londenstraat blijft de Markt voor alle weggebruikers goed bereikbaar;</text:p>
              </text:list-item>
              <text:list-item text:style-override="id1-3-2-2-1-10-4">
                <text:number>-</text:number>
                <text:p text:style-name="al">daarom is de conclusie gerechtvaardigd, dat met het besluit geen sprake is van een besluit met onevenredig nadelige gevolgen als bedoeld in artikel 3:4, lid 2, van de Awb.</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5 november 2024 </text:span>
          </text:p>
          </text:section>
          <text:section text:name="ondertekening_id1-3-2-3-2">
            <text:p><text:span text:style-name="deze">Namens burgemeester en wethouders van Zoetermeer,</text:span></text:p>
          </text:section>
          <text:section text:name="ondertekening_id1-3-2-3-3">
            <text:p><text:span text:style-name="deze">de manager van de afdeling Stadsbeheer.</text:span></text:p>
          </text:section>
        </text:section>
        <text:section text:name="bezwaarschrift_id1-3-2-4" text:style-name="bezwaarschrift">
          <text:p text:style-name="bezwaarschrift_top"/>
          <text:p text:style-name="bezwaarschrift_al">N.B. 1.</text:p>
          <text:p text:style-name="bezwaarschrift_al">Dit besluit is niet ondertekend maar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7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tijdelijk instellen van een geslotenverklaring - aan Frankrijklaa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161798	</meta:user-defined>
    <meta:user-defined meta:name="OVERHEIDop.verkeersbordcode">C1</meta:user-defined>
    <dc:language>nl</dc:language>
    <meta:user-defined meta:name="OVERHEIDop.locatietype/OVERHEIDop.gebiedsmarkering">Weg</meta:user-defined>
    <meta:user-defined meta:name="DC.title">TIJDELIJK INSTELLEN GESLOTENVERKLARING UITGEZONDERD BOUWVERKEER EN FYSIEKE AFSLUITING FRANKRIJKLAAN</meta:user-defined>
    <meta:user-defined meta:name="DCTERMS.W3CDTF/DCTERMS.available">2024-11-07</meta:user-defined>
    <meta:user-defined meta:name="DCTERMS.W3CDTF/OVERHEIDop.jaargang">2024</meta:user-defined>
    <meta:user-defined meta:name="OVERHEIDop.publicationIssue">467767</meta:user-defined>
    <meta:user-defined meta:name="OVERHEIDop.GmbID/DC.identifier">gmb-2024-467767</meta:user-defined>
    <meta:user-defined meta:name="OVERHEIDop.versieInformatie"/>
  </office:meta>
</office:document-meta>
</file>