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weg 21, 3959 AW Overberg, Ontheffing Haarweg - de Groep (RX2024-00002639, 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Schoolweg 21, 3959 AW Overberg</text:span>, Ontheffing Haarweg - de Groep (RX2024-00002639, 4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7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639</meta:user-defined>
    <meta:user-defined meta:name="DCTERMS.abstract">Schoolweg 21, 3959 AW Overberg, Ontheffing Haarweg - de Groep (RX2024-00002639, 4 november 2024)</meta:user-defined>
    <dc:language>nl</dc:language>
    <meta:user-defined meta:name="OVERHEIDop.locatietype/OVERHEIDop.gebiedsmarkering">Punt</meta:user-defined>
    <meta:user-defined meta:name="DC.title">Gemeente Utrechtse Heuvelrug, verleende vergunning APV/Bijzondere wetten - Schoolweg 21, 3959 AW Overberg, Ontheffing Haarweg - de Groep (RX2024-00002639, 4 november 2024)</meta:user-defined>
    <meta:user-defined meta:name="DCTERMS.W3CDTF/DCTERMS.available">2024-11-06</meta:user-defined>
    <meta:user-defined meta:name="DCTERMS.W3CDTF/OVERHEIDop.jaargang">2024</meta:user-defined>
    <meta:user-defined meta:name="OVERHEIDop.publicationIssue">467766</meta:user-defined>
    <meta:user-defined meta:name="OVERHEIDop.GmbID/DC.identifier">gmb-2024-467766</meta:user-defined>
    <meta:user-defined meta:name="OVERHEIDop.versieInformatie"/>
  </office:meta>
</office:document-meta>
</file>