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SV Goirkestraat thv 141-145 Tilburg AA085504845, nabij Goirkestraat 141-145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Wet bodembescherming (Wbb)</text:span>
          </text:p>
            <text:p text:style-name="common-al">De Omgevingsdienst Midden- en West-Brabant heeft op 30 juli 2024 van Antea Group uit Oosterhout een saneringsverslag ontvangen voor de uitgevoerde bodemsanering op de locatie Goirkestraat (ter hoogte van de nummers 141-145) te Tilburg, AA085504845.Het college van de gemeente Tilburg heeft de Omgevingsdienst Midden- en West-Brabant gemandateerd voor het afhandelen van deze procedure.In de beschikking besluit het college het volgende:</text:p>
            <text:p text:style-name="common-al">- Instemmen met uitgevoerde sanering.</text:p>
            <text:p text:style-name="common-al">- Gebruiksbeperkingen zijn op de locatie van toepassing.</text:p>
            <text:p text:style-name="common-al">
            <text:span text:style-name="nadrukvet">Bezwaar</text:span>
          </text:p>
            <text:p text:style-name="common-al">De beschikking ligt vanaf 6 november 2024 gedurende zes weken ter inzage in de Stadswinkel op Koningsplein 10 te Tilburg (openingstijden: maandag, woensdag en vrijdag van 8.00 tot 18.00 uur en dinsdag en donderdag van 8.00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4-00019085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text:p>
            <text:p text:style-name="common-al">Deze kunt u richten aan:Voorzieningenrechter van de Afdeling bestuursrechtspraak van de Raad van State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7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9085</meta:user-defined>
    <meta:user-defined meta:name="DCTERMS.abstract">Betreft:  besluit op locatie nabij Goirkestraat 141-145 Tilburg</meta:user-defined>
    <dc:language>nl</dc:language>
    <meta:user-defined meta:name="OVERHEIDop.locatietype/OVERHEIDop.gebiedsmarkering">Punt</meta:user-defined>
    <meta:user-defined meta:name="OVERHEIDop.locatietype/OVERHEIDop.gebiedsmarkering">Punt</meta:user-defined>
    <meta:user-defined meta:name="DC.title">RECTIFICATIE          Beschikking SV Goirkestraat thv 141-145 Tilburg AA085504845, nabij Goirkestraat 141-145 Tilburg</meta:user-defined>
    <meta:user-defined meta:name="OVERHEIDop.datumEindeReactietermijn">2024-12-16</meta:user-defined>
    <meta:user-defined meta:name="OVERHEIDop.terinzageleggingBG">https://jeleefomgeving.nl/inzien/852256450/526af9f6-9abb-11ef-a33d-0050560122a3</meta:user-defined>
    <meta:user-defined meta:name="DCTERMS.W3CDTF/DCTERMS.available">2024-11-06</meta:user-defined>
    <meta:user-defined meta:name="DCTERMS.W3CDTF/OVERHEIDop.jaargang">2024</meta:user-defined>
    <meta:user-defined meta:name="OVERHEIDop.publicationIssue">467765</meta:user-defined>
    <meta:user-defined meta:name="OVERHEIDop.GmbID/DC.identifier">gmb-2024-467765</meta:user-defined>
    <meta:user-defined meta:name="OVERHEIDop.versieInformatie"/>
  </office:meta>
</office:document-meta>
</file>