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en het herbouwen van een nieuwe verkeersbrug, Brug op perceel F 52, T.h.v. Matenaweg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slopen van de bestaande en het herbouwen van een nieuwe verkeersbrug op locatie Brug op perceel F 52, T.h.v. Matenaweg 2, Papendrecht.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7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2</meta:user-defined>
    <meta:user-defined meta:name="DCTERMS.abstract">Betreft:  Besluit op locatie Brug op perceel F 52, T.h.v. Matenaweg 2,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slopen van de bestaande en het herbouwen van een nieuwe verkeersbrug, Brug op perceel F 52, T.h.v. Matenaweg 2, Papendrecht</meta:user-defined>
    <meta:user-defined meta:name="DCTERMS.W3CDTF/DCTERMS.available">2024-11-13</meta:user-defined>
    <meta:user-defined meta:name="DCTERMS.W3CDTF/OVERHEIDop.jaargang">2024</meta:user-defined>
    <meta:user-defined meta:name="OVERHEIDop.publicationIssue">467763</meta:user-defined>
    <meta:user-defined meta:name="OVERHEIDop.GmbID/DC.identifier">gmb-2024-467763</meta:user-defined>
    <meta:user-defined meta:name="OVERHEIDop.versieInformatie"/>
  </office:meta>
</office:document-meta>
</file>