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Driebergen-Rijsenburg, Melding kleinschalig evenement voor het houden van de jaarlijkse kerstmarkt op 8 december 2024 (RX2024-00002685, 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Driebergen-Rijsenburg, Melding kleinschalig evenement voor het houden van de jaarlijkse kerstmarkt op 8 december 2024 (RX2024-00002685, 1 nov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77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685</meta:user-defined>
    <meta:user-defined meta:name="DCTERMS.abstract">Kerkplein, Driebergen-Rijsenburg, Melding kleinschalig evenement voor het houden van de jaarlijkse kerstmarkt op 8 december 2024 (RX2024-00002685, 1 nov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Driebergen-Rijsenburg, Melding kleinschalig evenement voor het houden van de jaarlijkse kerstmarkt op 8 december 2024 (RX2024-00002685, 1 november 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61</meta:user-defined>
    <meta:user-defined meta:name="OVERHEIDop.GmbID/DC.identifier">gmb-2024-467761</meta:user-defined>
    <meta:user-defined meta:name="OVERHEIDop.versieInformatie"/>
  </office:meta>
</office:document-meta>
</file>