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aanleggen van een steiger, Keizershof ter hoogte van nummer 146 bij vijver,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aanleggen van een steiger</text:p>
            <text:p text:style-name="common-al">Locatie: Keizershof ter hoogte van nummer 146 bij vijver, Nuenen</text:p>
            <text:p text:style-name="common-al">Zaaknummer: 08201920495</text:p>
            <text:p text:style-name="last-al">Verlengd tot 08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77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20495</meta:user-defined>
    <meta:user-defined meta:name="DCTERMS.abstract">het aanleggen va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aanleggen van een steiger, Keizershof ter hoogte van nummer 146 bij vijver, Nuenen: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76</meta:user-defined>
    <meta:user-defined meta:name="OVERHEIDop.GmbID/DC.identifier">gmb-2024-46776</meta:user-defined>
    <meta:user-defined meta:name="OVERHEIDop.versieInformatie"/>
  </office:meta>
</office:document-meta>
</file>