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Traaij 11, 3971GB Driebergen-Rijsenburg, Ontheffing art. 35 Alcoholwet tijdens kerstmarkt op 13 december 2024 (RX2024-00002690, 2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er hoogte van Traaij 11, 3971GB Driebergen-Rijsenburg, Ontheffing art. 35 Alcoholwet tijdens kerstmarkt op 13 december 2024 (RX2024-00002690, 2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77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690</meta:user-defined>
    <meta:user-defined meta:name="DCTERMS.abstract">Ter hoogte van Traaij 11, 3971GB Driebergen-Rijsenburg, Ontheffing art. 35 Alcoholwet tijdens kerstmarkt op 13 december 2024 (RX2024-00002690, 2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Traaij 11, 3971GB Driebergen-Rijsenburg, Ontheffing art. 35 Alcoholwet tijdens kerstmarkt op 13 december 2024 (RX2024-00002690, 2 november 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55</meta:user-defined>
    <meta:user-defined meta:name="OVERHEIDop.GmbID/DC.identifier">gmb-2024-467755</meta:user-defined>
    <meta:user-defined meta:name="OVERHEIDop.versieInformatie"/>
  </office:meta>
</office:document-meta>
</file>