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Koningslinde 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Koningslinde 9 in Lichtenvoorde.</text:p>
            <text:p text:style-name="common-al">Ingekomen: 28 oktober 2024</text:p>
            <text:p text:style-name="common-al">Zaaknummer: 50111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75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0111-2024</meta:user-defined>
    <dc:language>nl</dc:language>
    <meta:user-defined meta:name="OVERHEIDop.locatietype/OVERHEIDop.gebiedsmarkering">Adres</meta:user-defined>
    <meta:user-defined meta:name="DC.title">Aanvraag vergunning voor de aanleg van een uitweg aan Koningslinde 9 te Lichtenvoor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752</meta:user-defined>
    <meta:user-defined meta:name="OVERHEIDop.GmbID/DC.identifier">gmb-2024-467752</meta:user-defined>
    <meta:user-defined meta:name="OVERHEIDop.versieInformatie"/>
  </office:meta>
</office:document-meta>
</file>