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parkeerplaats kruising Kampweg en Kampdwarsweg, Doorn, Incidentele standplaats op 30 december 2024  (RX2024-00002680, 3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parkeerplaats kruising Kampweg en Kampdwarsweg, Doorn, Incidentele standplaats op 30 december 2024 (RX2024-00002680, 31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775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5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80</meta:user-defined>
    <meta:user-defined meta:name="DCTERMS.abstract">Ter hoogte van parkeerplaats kruising Kampweg en Kampdwarsweg, Doorn, Incidentele standplaats op 30 december 2024  (RX2024-00002680, 31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parkeerplaats kruising Kampweg en Kampdwarsweg, Doorn, Incidentele standplaats op 30 december 2024  (RX2024-00002680, 31 oktober 2024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51</meta:user-defined>
    <meta:user-defined meta:name="OVERHEIDop.GmbID/DC.identifier">gmb-2024-467751</meta:user-defined>
    <meta:user-defined meta:name="OVERHEIDop.versieInformatie"/>
  </office:meta>
</office:document-meta>
</file>