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1-11-2024 hebben wij aanvraag reguliere omgevingsvergunning voor het verplaatsen van bouwwerken, het plaatsen van een hekwerk en een ecoduct op het adres Lintelerweg 4 7471LB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1-11-2024 hebben wij een aanvraag Omgevingsvergunning meervoudig (regulier) ontvangen. De aanvraag heeft betrekking op de onderde(e)l(en):</text:p>
            <text:p text:style-name="common-al"/>
            <text:p text:style-name="common-al">Omgevingsplanactiviteit bouwwerken, Omgevingsplanactiviteit uitvoeren van een werk, niet zijnde bouwwerk of werkzaamhei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67750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75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75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790322</meta:user-defined>
    <meta:user-defined meta:name="DCTERMS.abstract">het verplaatsen van bouwwerken en het plaatsen van een hekwerk en een ecoduc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1-11-2024 hebben wij aanvraag reguliere omgevingsvergunning voor het verplaatsen van bouwwerken, het plaatsen van een hekwerk en een ecoduct op het adres Lintelerweg 4 7471LB Goor ontvangen.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750</meta:user-defined>
    <meta:user-defined meta:name="OVERHEIDop.GmbID/DC.identifier">gmb-2024-467750</meta:user-defined>
    <meta:user-defined meta:name="OVERHEIDop.versieInformatie"/>
  </office:meta>
</office:document-meta>
</file>