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en kappen van 1 Paardenkastanje en 2 Populieren aan Roldersweg 15B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aanleg uitrit en kappen – Aanleggen van een uitrit en Kappen van 1 Paardenkastanje en 2 Populieren – Roldersweg 15B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774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74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een uitrit en kappen van 1 Paardenkastanje en 2 Populieren aan Roldersweg 15B te Zieuwent</meta:user-defined>
    <meta:user-defined meta:name="DCTERMS.W3CDTF/DCTERMS.available">2024-11-07</meta:user-defined>
    <meta:user-defined meta:name="DCTERMS.W3CDTF/OVERHEIDop.jaargang">2024</meta:user-defined>
    <meta:user-defined meta:name="OVERHEIDop.publicationIssue">467749</meta:user-defined>
    <meta:user-defined meta:name="OVERHEIDop.GmbID/DC.identifier">gmb-2024-467749</meta:user-defined>
    <meta:user-defined meta:name="OVERHEIDop.versieInformatie"/>
  </office:meta>
</office:document-meta>
</file>