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er hoogte van Thorheimpassage 6, 3941ET Doorn, Icidentele standplaats op 30 december 2024 (RX2024-00002679, 31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er hoogte van Thorheimpassage 6, 3941ET Doorn, Incidentele standplaats op 30 december 2024 (RX2024-00002679, 31 okto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774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4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4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679</meta:user-defined>
    <meta:user-defined meta:name="DCTERMS.abstract">Ter hoogte van Thorheimpassage 6, 3941ET Doorn, Incidentele standplaats op 30 december 2024 (RX2024-00002679, 31 okto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er hoogte van Thorheimpassage 6, 3941ET Doorn, Icidentele standplaats op 30 december 2024 (RX2024-00002679, 31 oktober 2024)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747</meta:user-defined>
    <meta:user-defined meta:name="OVERHEIDop.GmbID/DC.identifier">gmb-2024-467747</meta:user-defined>
    <meta:user-defined meta:name="OVERHEIDop.versieInformatie"/>
  </office:meta>
</office:document-meta>
</file>