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chter - Kon Julianalaan 42, 3958VH Amerongen, Loterijvergunning ten behoeve van onderhoud gebouw op 14 december 2024 (RX2024-00002584,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chter - Kon Julianalaan 42, 3958VH Amerongen,</text:span> Loterijvergunning ten behoeve van onderhoud gebouw op 14 december 2024 (RX2024-00002584, 4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7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84</meta:user-defined>
    <meta:user-defined meta:name="DCTERMS.abstract">Achter - Kon Julianalaan 42, 3958VH Amerongen, Loterijvergunning ten behoeve van onderhoud gebouw op 14 december 2024 (RX2024-00002584, 4 november 2024)</meta:user-defined>
    <dc:language>nl</dc:language>
    <meta:user-defined meta:name="OVERHEIDop.locatietype/OVERHEIDop.gebiedsmarkering">Punt</meta:user-defined>
    <meta:user-defined meta:name="DC.title">Gemeente Utrechtse Heuvelrug, verleende vergunning APV/Bijzondere wetten - Achter - Kon Julianalaan 42, 3958VH Amerongen, Loterijvergunning ten behoeve van onderhoud gebouw op 14 december 2024 (RX2024-00002584, 4 november 2024)</meta:user-defined>
    <meta:user-defined meta:name="DCTERMS.W3CDTF/DCTERMS.available">2024-11-06</meta:user-defined>
    <meta:user-defined meta:name="DCTERMS.W3CDTF/OVERHEIDop.jaargang">2024</meta:user-defined>
    <meta:user-defined meta:name="OVERHEIDop.publicationIssue">467742</meta:user-defined>
    <meta:user-defined meta:name="OVERHEIDop.GmbID/DC.identifier">gmb-2024-467742</meta:user-defined>
    <meta:user-defined meta:name="OVERHEIDop.versieInformatie"/>
  </office:meta>
</office:document-meta>
</file>