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uinzichtstraat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oktober 2024 een melding ontvangen. De melding is ingediend voor het starten van een milieubelastende activiteit op de locatie Duinzichtstraat in Oegstgeest. Deze melding is geregistreerd in het Omgevingsloket onder verzoeknummer 2024100700815.</text:p>
            <text:p text:style-name="common-al">De melding gaat over het graven in verontreinigde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38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77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Oegstgeest</meta:user-defined>
    <meta:user-defined meta:name="OVERHEIDop.Rubriek/DC.type">omgevingsmeld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3851</meta:user-defined>
    <meta:user-defined meta:name="DCTERMS.abstract">De melding gaat over het graven in verontreinigde grond.</meta:user-defined>
    <dc:language>nl</dc:language>
    <meta:user-defined meta:name="OVERHEIDop.locatietype/OVERHEIDop.gebiedsmarkering">Weg</meta:user-defined>
    <meta:user-defined meta:name="DC.title">Ingekomen melding milieubelastende activiteit - Duinzichtstraat in Oegstgeest</meta:user-defined>
    <meta:user-defined meta:name="DCTERMS.W3CDTF/DCTERMS.available">2024-11-13</meta:user-defined>
    <meta:user-defined meta:name="DCTERMS.W3CDTF/OVERHEIDop.jaargang">2024</meta:user-defined>
    <meta:user-defined meta:name="OVERHEIDop.publicationIssue">467741</meta:user-defined>
    <meta:user-defined meta:name="OVERHEIDop.GmbID/DC.identifier">gmb-2024-467741</meta:user-defined>
    <meta:user-defined meta:name="OVERHEIDop.versieInformatie"/>
  </office:meta>
</office:document-meta>
</file>