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Eikenbomen aan Oude borculoseweg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2 Eikenbomen – Oude borculoseweg 8 te Grioenlo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74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Eikenbomen aan Oude borculoseweg 8 te Groenlo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740</meta:user-defined>
    <meta:user-defined meta:name="OVERHEIDop.GmbID/DC.identifier">gmb-2024-467740</meta:user-defined>
    <meta:user-defined meta:name="OVERHEIDop.versieInformatie"/>
  </office:meta>
</office:document-meta>
</file>