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oreca Stationsplein B.V. , Stationsplein 30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21 </text:p>
            <text:p text:style-name="common-al"> Omschrijving: horecabedrijf Horeca Stationsplein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0 5611BC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21</meta:user-defined>
    <meta:user-defined meta:name="DCTERMS.abstract">horecabedrijf Horeca Stationsplein B.V. </meta:user-defined>
    <dc:language>nl</dc:language>
    <meta:user-defined meta:name="OVERHEIDop.locatietype/OVERHEIDop.gebiedsmarkering">Punt</meta:user-defined>
    <meta:user-defined meta:name="DC.title">Besluit: horecabedrijf Horeca Stationsplein B.V. , Stationsplein 30 5611BC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74</meta:user-defined>
    <meta:user-defined meta:name="OVERHEIDop.GmbID/DC.identifier">gmb-2024-46774</meta:user-defined>
    <meta:user-defined meta:name="OVERHEIDop.versieInformatie"/>
  </office:meta>
</office:document-meta>
</file>