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iland op hoek Lekdijk en Rijnsteeg te Amerongen, Melding kleinschalig evenement voor het houden van een crosswedstrijd op 28 februari 2024 van 09:00 uur tot 15:00 uur (RX2024-00002618, 4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weiland op hoek Lekdijk en Rijnsteeg te Amerongen,</text:span> Melding kleinschalig evenement voor het houden van een crosswedstrijd op 28 februari 2024 van 09:00 uur tot 15:00 uur (RX2024-00002618, 4 nov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77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618</meta:user-defined>
    <meta:user-defined meta:name="DCTERMS.abstract">weiland op hoek Lekdijk en Rijnsteeg te Amerongen, Melding kleinschalig evenement voor het houden van een crosswedstrijd op 28 februari 2024 van 09:00 uur tot 15:00 uur (RX2024-00002618, 4 november 2024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weiland op hoek Lekdijk en Rijnsteeg te Amerongen, Melding kleinschalig evenement voor het houden van een crosswedstrijd op 28 februari 2024 van 09:00 uur tot 15:00 uur (RX2024-00002618, 4 november 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38</meta:user-defined>
    <meta:user-defined meta:name="OVERHEIDop.GmbID/DC.identifier">gmb-2024-467738</meta:user-defined>
    <meta:user-defined meta:name="OVERHEIDop.versieInformatie"/>
  </office:meta>
</office:document-meta>
</file>