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erceel naast Oude Bestseweg 11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aan perceel naast Oude Bestseweg 11 in Oirschot . Het kenmerk van de gemeente voor deze zaak is 0823601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77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01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perceel naast Oude Bestseweg 11 in Oirscho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36</meta:user-defined>
    <meta:user-defined meta:name="OVERHEIDop.GmbID/DC.identifier">gmb-2024-467736</meta:user-defined>
    <meta:user-defined meta:name="OVERHEIDop.versieInformatie"/>
  </office:meta>
</office:document-meta>
</file>