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ouw- en Vierkas van 14 t/m 29 december 2024, Drie Kolommenplein 1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november 2024 een besluit genomen op de aanvraag. De vergunning is aangevraagd voor Rouw- en Vierkas van 14 t/m 29 december 2024 op locatie Drie Kolommenplein 10,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363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6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7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36</meta:user-defined>
    <meta:user-defined meta:name="DCTERMS.abstract">Betreft:  besluit op locatie Drie Kolommenplein 10, Aalsmeer</meta:user-defined>
    <dc:language>nl</dc:language>
    <meta:user-defined meta:name="OVERHEIDop.locatietype/OVERHEIDop.gebiedsmarkering">Punt</meta:user-defined>
    <meta:user-defined meta:name="DC.title">Aanvraag vergunning toegekend voor Rouw- en Vierkas van 14 t/m 29 december 2024, Drie Kolommenplein 10, Aalsme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735</meta:user-defined>
    <meta:user-defined meta:name="OVERHEIDop.GmbID/DC.identifier">gmb-2024-467735</meta:user-defined>
    <meta:user-defined meta:name="OVERHEIDop.versieInformatie"/>
  </office:meta>
</office:document-meta>
</file>