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NWB Streetwise, 18 maart 2025, Rederijkershoeve 19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31-10-2024</text:p>
            <text:p text:style-name="common-al">Omschrijving: Streetwise</text:p>
            <text:p text:style-name="common-al">Locatie: Rederijkershoeve 19, 7326 TH Apeldoorn</text:p>
            <text:p text:style-name="common-al">Zaaknummer: 02005448363</text:p>
            <text:p text:style-name="common-al">Datum evenement: 18 maart 2025</text:p>
            <text:p text:style-name="last-al">Tijdstip evenement: 7.30 uur tot 14.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773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3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3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448363</meta:user-defined>
    <dc:language>nl</dc:language>
    <meta:user-defined meta:name="OVERHEIDop.locatietype/OVERHEIDop.gebiedsmarkering">Punt</meta:user-defined>
    <meta:user-defined meta:name="DC.title">Aanvraag evenementenvergunning, ANWB Streetwise, 18 maart 2025, Rederijkershoeve 19 Apeldoorn</meta:user-defined>
    <meta:user-defined meta:name="DCTERMS.W3CDTF/DCTERMS.available">2024-11-06</meta:user-defined>
    <meta:user-defined meta:name="DCTERMS.W3CDTF/OVERHEIDop.jaargang">2024</meta:user-defined>
    <meta:user-defined meta:name="OVERHEIDop.publicationIssue">467731</meta:user-defined>
    <meta:user-defined meta:name="OVERHEIDop.GmbID/DC.identifier">gmb-2024-467731</meta:user-defined>
    <meta:user-defined meta:name="OVERHEIDop.versieInformatie"/>
  </office:meta>
</office:document-meta>
</file>