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801, gebouw 9, realiseren van een balkon en aanpassing van de brandcompartiment, 04-11-2024, DSO nummer 20241104009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772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2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2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Spieringweg 801, gebouw 9, realiseren van een balkon en aanpassing van de brandcompartiment, 04-11-2024, DSO nummer 2024110400969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25</meta:user-defined>
    <meta:user-defined meta:name="OVERHEIDop.GmbID/DC.identifier">gmb-2024-467725</meta:user-defined>
    <meta:user-defined meta:name="OVERHEIDop.versieInformatie"/>
  </office:meta>
</office:document-meta>
</file>