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bouwen schutting, Plompencamp 25, 3371P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nieuw te bouwen schutting op locatie Plompencamp 25, 3371P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2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30 oktober 2024 en daarover wordt uiterlijk 29 decem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77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Aanvraag op locatie Plompencamp 25, 3371PD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nieuw te bouwen schutting, Plompencamp 25, 3371PD Hardinxveld-Giess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20</meta:user-defined>
    <meta:user-defined meta:name="OVERHEIDop.GmbID/DC.identifier">gmb-2024-467720</meta:user-defined>
    <meta:user-defined meta:name="OVERHEIDop.versieInformatie"/>
  </office:meta>
</office:document-meta>
</file>