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plaatsen van de schutting naar de nieuwe erfgrens aan Rijksstraatweg 103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Z2023-00000715, Rijksstraatweg 103, het verplaatsen van de schutting naar de nieuwe erfgrens (vergunningvrij, verzonden 24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7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15</meta:user-defined>
    <dc:language>nl</dc:language>
    <meta:user-defined meta:name="OVERHEIDop.locatietype/OVERHEIDop.gebiedsmarkering">Adres</meta:user-defined>
    <meta:user-defined meta:name="DC.title">Ingetrokken aanvraag voor het verplaatsen van de schutting naar de nieuwe erfgrens aan Rijksstraatweg 103 te Duivendrec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772</meta:user-defined>
    <meta:user-defined meta:name="OVERHEIDop.GmbID/DC.identifier">gmb-2024-46772</meta:user-defined>
    <meta:user-defined meta:name="OVERHEIDop.versieInformatie"/>
  </office:meta>
</office:document-meta>
</file>