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Fortius 1, 2134 DK, plaatsen van een dakopbouw aan de voorzijde van de woning, 04-11-2024, DSO nummer 20241104008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771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71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71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Fortius 1, 2134 DK, plaatsen van een dakopbouw aan de voorzijde van de woning, 04-11-2024, DSO nummer 2024110400896.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719</meta:user-defined>
    <meta:user-defined meta:name="OVERHEIDop.GmbID/DC.identifier">gmb-2024-467719</meta:user-defined>
    <meta:user-defined meta:name="OVERHEIDop.versieInformatie"/>
  </office:meta>
</office:document-meta>
</file>