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10, 1175LC, plaatsen van nieuwe kozijnen, 30-10-2024, DSO 20241030002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7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10, 1175LC, plaatsen van nieuwe kozijnen, 30-10-2024, DSO 2024103000233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16</meta:user-defined>
    <meta:user-defined meta:name="OVERHEIDop.GmbID/DC.identifier">gmb-2024-467716</meta:user-defined>
    <meta:user-defined meta:name="OVERHEIDop.versieInformatie"/>
  </office:meta>
</office:document-meta>
</file>