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 Wester-omwei 1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17, Hurdegaryp</text:p>
            <text:p text:style-name="common-al">Zaaknummer: 737120665</text:p>
            <text:p text:style-name="common-al">het verbreden van een uitrit</text:p>
            <text:p text:style-name="common-al">Datum ontvangst: 0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7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 Wester-omwei 17, Hurdegary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715</meta:user-defined>
    <meta:user-defined meta:name="OVERHEIDop.GmbID/DC.identifier">gmb-2024-467715</meta:user-defined>
    <meta:user-defined meta:name="OVERHEIDop.versieInformatie"/>
  </office:meta>
</office:document-meta>
</file>