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een schuilstal Soeterbeekseweg nabij nr. 21,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een schuilstal Soeterbeekseweg nabij nr. 21</text:p>
            <text:p text:style-name="common-al">Locatie: Soeterbeekseweg nabij 21 Nuenen</text:p>
            <text:p text:style-name="common-al">Zaaknummer: 08201936229</text:p>
            <text:p text:style-name="last-al">Verlengd tot 11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77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36229</meta:user-defined>
    <meta:user-defined meta:name="DCTERMS.abstract">het oprichten van een schuilstal Soeterbeekseweg nabij nr.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nging beslistermijn aanvraag omgevingsvergunning voor het oprichten van een schuilstal Soeterbeekseweg nabij nr. 21, Nuenen: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71</meta:user-defined>
    <meta:user-defined meta:name="OVERHEIDop.GmbID/DC.identifier">gmb-2024-46771</meta:user-defined>
    <meta:user-defined meta:name="OVERHEIDop.versieInformatie"/>
  </office:meta>
</office:document-meta>
</file>