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 januari 2024 hebben wij de beslistermijn van de aanvraag omgevingsvergunning voor het het bouwen van 7 woningen en het aanleggen van uitritten op het adres Tolweg Markelo, Markelo I 4716 verlengd. Deze aanvraag staat ingeschreven onder zaaknummer 0000608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77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8908</meta:user-defined>
    <meta:user-defined meta:name="DCTERMS.abstract">het bouwen van 7 woningen  en het aanleggen van uitritten </meta:user-defined>
    <dc:language>nl</dc:language>
    <meta:user-defined meta:name="OVERHEIDop.locatietype/OVERHEIDop.gebiedsmarkering">Punt</meta:user-defined>
    <meta:user-defined meta:name="DC.title">Op 26 januari 2024 hebben wij de beslistermijn van de aanvraag omgevingsvergunning voor het het bouwen van 7 woningen en het aanleggen van uitritten op het adres Tolweg Markelo, Markelo I 4716 verlengd. Deze aanvraag staat ingeschreven onder zaaknummer 0000608908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70</meta:user-defined>
    <meta:user-defined meta:name="OVERHEIDop.GmbID/DC.identifier">gmb-2024-46770</meta:user-defined>
    <meta:user-defined meta:name="OVERHEIDop.versieInformatie"/>
  </office:meta>
</office:document-meta>
</file>