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Kleverparkweg 21A 2023CA Haarlem, 0392-2024-0130570, het kappen van een boom (Berk) op het achter erf i.v.m. hinder van licht, verzonden 04-1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7697</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697</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697</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130570</meta:user-defined>
    <meta:user-defined meta:name="DCTERMS.abstract"> het kappen van een boom (Berk) op het achter erf i.v.m. hinder van licht </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geweigerd, Kleverparkweg 21A 2023CA Haarlem, 0392-2024-0130570, het kappen van een boom (Berk) op het achter erf i.v.m. hinder van licht, verzonden 04-11-2024</meta:user-defined>
    <meta:user-defined meta:name="DCTERMS.W3CDTF/DCTERMS.available">2024-11-06</meta:user-defined>
    <meta:user-defined meta:name="DCTERMS.W3CDTF/OVERHEIDop.jaargang">2024</meta:user-defined>
    <meta:user-defined meta:name="OVERHEIDop.publicationIssue">467697</meta:user-defined>
    <meta:user-defined meta:name="OVERHEIDop.GmbID/DC.identifier">gmb-2024-467697</meta:user-defined>
    <meta:user-defined meta:name="OVERHEIDop.versieInformatie"/>
  </office:meta>
</office:document-meta>
</file>