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bomen aan Vuren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Vurensteeg ong. kadastrale sectie G, nummer 202, 6061 – te Posterholt / verzonden 16 januari 2024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6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kappen van bomen aan Vurensteeg te Posterho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69</meta:user-defined>
    <meta:user-defined meta:name="OVERHEIDop.GmbID/DC.identifier">gmb-2024-46769</meta:user-defined>
    <meta:user-defined meta:name="OVERHEIDop.versieInformatie"/>
  </office:meta>
</office:document-meta>
</file>