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treffende een wijziging op de reeds verleende omgevingsvergunning Z2023-00000291 uitbreiding kantine HKC, Tiendweg 42B, 3372 AJ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mgevingsvergunning ontvangen. De omgevingsvergunning is aangevraagd betreffende een wijziging op de reeds bestaande omgevingsvergunning met zaaknummer Z2023-00000291, uitbreiding kantine HKC op locatie Tiendweg 42B, 3372 AJ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25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30 oktober 2024 en daarover wordt uiterlijk 29 december 2024 een besluit genomen. Als de omgevings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6768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5</meta:user-defined>
    <meta:user-defined meta:name="DCTERMS.abstract">Betreft: Aanvraag op locatie Tiendweg 42B, 3372 AJ  Hardinxveld-Giessendam</meta:user-defined>
    <dc:language>nl</dc:language>
    <meta:user-defined meta:name="OVERHEIDop.locatietype/OVERHEIDop.gebiedsmarkering">Vlak</meta:user-defined>
    <meta:user-defined meta:name="DC.title">Aanvraag omgevingsvergunning betreffende een wijziging op de reeds verleende omgevingsvergunning Z2023-00000291 uitbreiding kantine HKC, Tiendweg 42B, 3372 AJ Hardinxveld-Giessen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81</meta:user-defined>
    <meta:user-defined meta:name="OVERHEIDop.GmbID/DC.identifier">gmb-2024-467681</meta:user-defined>
    <meta:user-defined meta:name="OVERHEIDop.versieInformatie"/>
  </office:meta>
</office:document-meta>
</file>