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dunnen van de bosplantsoenvakken - t.h.v. Appelhof 31, 9201KT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Appelhof 31, 9201KT Drachten, een gemeentelijke aanvraag voor het dunnen van de bosplantsoenvakken, ontvangen: 4 november 2024. De aanvraag is geregistreerd onder zaaknummer Z2024-0000275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6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9</meta:user-defined>
    <meta:user-defined meta:name="DCTERMS.abstract">Aanvraag omgevingsvergunning: t.h.v. Appelhof 31, 9201KT Drachten, een gemeentelijke aanvraag voor het dunnen van de bosplantsoenvakken, ontvangen: 4 november 2024, zaaknummer: Z2024-00002759</meta:user-defined>
    <dc:language>nl</dc:language>
    <meta:user-defined meta:name="OVERHEIDop.locatietype/OVERHEIDop.gebiedsmarkering">Vlak</meta:user-defined>
    <meta:user-defined meta:name="DC.title">Gemeente Smallingerland - aanvraag omgevingsvergunning - een gemeentelijke aanvraag voor het dunnen van de bosplantsoenvakken - t.h.v. Appelhof 31, 9201KT Drachten</meta:user-defined>
    <meta:user-defined meta:name="DCTERMS.W3CDTF/DCTERMS.available">2024-11-20</meta:user-defined>
    <meta:user-defined meta:name="DCTERMS.W3CDTF/OVERHEIDop.jaargang">2024</meta:user-defined>
    <meta:user-defined meta:name="OVERHEIDop.publicationIssue">467673</meta:user-defined>
    <meta:user-defined meta:name="OVERHEIDop.GmbID/DC.identifier">gmb-2024-467673</meta:user-defined>
    <meta:user-defined meta:name="OVERHEIDop.versieInformatie"/>
  </office:meta>
</office:document-meta>
</file>