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89 1017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en van aanbouw</text:p>
            <text:p text:style-name="common-al">Zaakadres: Leidsestraat 89 1017NZ Amsterdam</text:p>
            <text:p text:style-name="common-al">Datum ontvangst: 24-10-2024</text:p>
            <text:p text:style-name="common-al">Zaaknummer: Z2024-034196</text:p>
            <text:p text:style-name="common-al">DSO-nummer: 2024102401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6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96</meta:user-defined>
    <meta:user-defined meta:name="DCTERMS.abstract">funderen va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89 1017NZ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72</meta:user-defined>
    <meta:user-defined meta:name="OVERHEIDop.GmbID/DC.identifier">gmb-2024-467672</meta:user-defined>
    <meta:user-defined meta:name="OVERHEIDop.versieInformatie"/>
  </office:meta>
</office:document-meta>
</file>